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justify" style:justify-single-word="false"/>
      <style:text-properties style:font-name="Verdana" fo:font-size="11pt" fo:font-weight="normal" officeooo:rsid="001957dd" officeooo:paragraph-rsid="0012af27" style:font-size-asian="11pt" style:font-weight-asian="normal" style:font-name-complex="Verdana" style:font-size-complex="11pt" style:font-weight-complex="normal"/>
    </style:style>
    <style:style style:name="P6" style:family="paragraph" style:parent-style-name="Standard">
      <style:paragraph-properties fo:line-height="150%" fo:text-align="justify" style:justify-single-word="false"/>
      <style:text-properties style:font-name="Verdana" fo:font-size="11pt" officeooo:paragraph-rsid="0012af27"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fo:font-weight="bold" officeooo:paragraph-rsid="001a1514"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normal" officeooo:rsid="001957dd" officeooo:paragraph-rsid="001a1514" style:font-size-asian="11pt" style:font-weight-asian="normal" style:font-name-complex="Verdana" style:font-size-complex="11pt" style:font-weight-complex="normal"/>
    </style:style>
    <style:style style:name="P9" style:family="paragraph" style:parent-style-name="Texto_20_independiente_20_2">
      <style:paragraph-properties fo:line-height="150%" fo:text-align="justify" style:justify-single-word="false" fo:orphans="0" fo:widows="0" fo:hyphenation-ladder-count="no-limit" style:writing-mode="lr-tb"/>
      <style:text-properties style:use-window-font-color="true" style:font-name="Verdana" fo:font-size="11pt" fo:language="es" fo:country="AR" officeooo:rsid="00177605" officeooo:paragraph-rsid="0012af27"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0" style:family="paragraph" style:parent-style-name="Texto_20_independiente_20_2">
      <style:paragraph-properties fo:line-height="150%" fo:text-align="justify" style:justify-single-word="false" fo:orphans="0" fo:widows="0" fo:hyphenation-ladder-count="no-limit" style:writing-mode="lr-tb"/>
      <style:text-properties fo:font-size="11pt" officeooo:paragraph-rsid="00160e08" style:font-size-asian="11pt" style:font-size-complex="11pt" fo:hyphenate="false" fo:hyphenation-remain-char-count="2" fo:hyphenation-push-char-count="2"/>
    </style:style>
    <style:style style:name="P11"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2af27" style:font-size-asian="11pt" style:font-weight-asian="bold" style:font-name-complex="Verdana" style:font-size-complex="11pt"/>
    </style:style>
    <style:style style:name="T1" style:family="text">
      <style:text-properties style:font-name="Verdana" style:font-name-complex="Verdana"/>
    </style:style>
    <style:style style:name="T2" style:family="text">
      <style:text-properties style:font-name="Verdana" officeooo:rsid="0009ab74" style:font-name-complex="Verdana"/>
    </style:style>
    <style:style style:name="T3" style:family="text">
      <style:text-properties style:font-name="Verdana" officeooo:rsid="000b225a" style:font-name-complex="Verdana"/>
    </style:style>
    <style:style style:name="T4" style:family="text">
      <style:text-properties style:font-name="Verdana" officeooo:rsid="00160e08" style:font-name-complex="Verdana"/>
    </style:style>
    <style:style style:name="T5" style:family="text">
      <style:text-properties style:font-name="Verdana" fo:font-weight="bold" style:font-weight-asian="bold" style:font-name-complex="Verdana"/>
    </style:style>
    <style:style style:name="T6" style:family="text">
      <style:text-properties style:use-window-font-color="true" style:font-name="Verdana"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style:font-name="Verdana" fo:language="es" fo:country="AR" fo:font-weight="normal" officeooo:rsid="000b225a"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09ab74"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03d9af"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160e08"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style:letter-kerning="true" style:font-name-asian="Droid Sans Fallback" style:language-asian="zh" style:country-asian="CN" style:font-name-complex="Verdana" style:language-complex="hi" style:country-complex="IN"/>
    </style:style>
    <style:style style:name="T12" style:family="text">
      <style:text-properties style:use-window-font-color="true" style:font-name="Verdana" fo:language="es" fo:country="AR" officeooo:rsid="000d144c" style:letter-kerning="true" style:font-name-asian="Droid Sans Fallback" style:language-asian="zh" style:country-asian="CN" style:font-name-complex="Verdana" style:language-complex="hi" style:country-complex="IN"/>
    </style:style>
    <style:style style:name="T13" style:family="text">
      <style:text-properties style:use-window-font-color="true" style:font-name="Verdana" fo:language="es" fo:country="AR" officeooo:rsid="00012939" style:letter-kerning="true" style:font-name-asian="Droid Sans Fallback" style:language-asian="zh" style:country-asian="CN" style:font-name-complex="Verdana" style:language-complex="hi" style:country-complex="IN"/>
    </style:style>
    <style:style style:name="T14" style:family="text">
      <style:text-properties style:use-window-font-color="true" style:font-name="Verdana" fo:language="es" fo:country="AR" officeooo:rsid="00193781" style:letter-kerning="true" style:font-name-asian="Droid Sans Fallback" style:language-asian="zh" style:country-asian="CN" style:font-name-complex="Verdana" style:language-complex="hi" style:country-complex="IN"/>
    </style:style>
    <style:style style:name="T15" style:family="text">
      <style:text-properties style:use-window-font-color="true" style:font-name="Verdana" fo:language="es" fo:country="AR" officeooo:rsid="00177605" style:letter-kerning="true" style:font-name-asian="Droid Sans Fallback" style:language-asian="zh" style:country-asian="CN" style:font-name-complex="Verdana" style:language-complex="hi" style:country-complex="IN"/>
    </style:style>
    <style:style style:name="T16" style:family="text">
      <style:text-properties style:use-window-font-color="true" style:font-name="Verdana" fo:language="es" fo:country="AR" officeooo:rsid="0018334c" style:letter-kerning="true" style:font-name-asian="Droid Sans Fallback" style:language-asian="zh" style:country-asian="CN" style:font-name-complex="Verdana" style:language-complex="hi" style:country-complex="IN"/>
    </style:style>
    <style:style style:name="T17" style:family="text">
      <style:text-properties style:use-window-font-color="true" style:font-name="Verdana" fo:language="es" fo:country="AR" officeooo:rsid="0019583a" style:letter-kerning="true" style:font-name-asian="Droid Sans Fallback" style:language-asian="zh" style:country-asian="CN" style:font-name-complex="Verdana" style:language-complex="hi" style:country-complex="IN"/>
    </style:style>
    <style:style style:name="T18" style:family="text">
      <style:text-properties style:use-window-font-color="true" fo:language="es" fo:country="AR" style:letter-kerning="true" style:font-name-asian="Droid Sans Fallback" style:language-asian="zh" style:country-asian="CN" style:language-complex="hi" style:country-complex="IN"/>
    </style:style>
    <style:style style:name="T19" style:family="text">
      <style:text-properties style:use-window-font-color="true" fo:language="es" fo:country="AR" style:letter-kerning="true" style:font-name-asian="Verdana" style:language-asian="zh" style:country-asian="CN" style:language-complex="hi" style:country-complex="IN"/>
    </style:style>
    <style:style style:name="T20" style:family="text">
      <style:text-properties fo:font-weight="normal" officeooo:rsid="001c1dd0"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6"/>
      <text:p text:style-name="P10"><text:span text:style-name="T1">La Comisión de Asuntos Laborales, Gremiales y de Previsión, ha considerado el Proyecto de </text:span><text:span text:style-name="T2">Comunicación</text:span><text:span text:style-name="T1"> – N° </text:span><text:span text:style-name="T5"><text:s/></text:span><text:span text:style-name="T7">3</text:span><text:span text:style-name="T10">3022</text:span><text:span text:style-name="T9"> –</text:span><text:span text:style-name="T1"> </text:span><text:span text:style-name="T3">CD – </text:span><text:span text:style-name="T2">F</text:span><text:span text:style-name="T4">SP</text:span><text:span text:style-name="T3">, </text:span><text:span text:style-name="T1"><text:s/></text:span><text:span text:style-name="T6">de</text:span><text:span text:style-name="T8">l Diputado Carlos DEL FRADE</text:span><text:span text:style-name="T6">, </text:span><text:span text:style-name="T10">p</text:span><text:span text:style-name="T6">or el cual se solicita disponga apoyar la continuidad de la Cooperativa “Lo Mejor del Centro”, de la ciudad de Rosario, que necesita de un auxilio económico para continuar no solamente con el servicio que presta sino con las veinte (20) fuentes laborales que supieron proteger a través de la conversión en cooperativa</text:span><text:span text:style-name="T11">; y, </text:span><text:span text:style-name="T12">por las razone</text:span><text:span text:style-name="T16">s </text:span><text:span text:style-name="T12">que podrá dar </text:span><text:span text:style-name="T17">su</text:span><text:span text:style-name="T12"> miembro informante</text:span><text:span text:style-name="T13">, </text:span><text:span text:style-name="T16">esta</text:span><text:span text:style-name="T15"> Comisión </text:span><text:span text:style-name="T14">aconseja su archivo.</text:span></text:p>
      <text:p text:style-name="P9"/>
      <text:p text:style-name="P7">SALA DE LA COMISION, <text:s/><text:span text:style-name="T20">23 de mayo de 2018</text:span></text:p>
      <text:p text:style-name="P8"><text:span text:style-name="T18">Diputados </text:span><text:span text:style-name="T19">Miguel SOLIS, Carlos DEL FRADE, Oscar PIERONI, <text:s/>Jorge HENN, <text:s/>Verónica BENAS y <text:s/>Claudia <text:s/>MOYAN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5-23T17:22:51.052442143</dc:date>
    <meta:editing-cycles>8</meta:editing-cycles>
    <meta:editing-duration>PT13M3S</meta:editing-duration>
    <meta:generator>LibreOffice/6.0.3.2$Linux_X86_64 LibreOffice_project/00m0$Build-2</meta:generator>
    <meta:print-date>2018-05-23T14:36:41.157838101</meta:print-date>
    <meta:document-statistic meta:table-count="0" meta:image-count="1" meta:object-count="0" meta:page-count="1" meta:paragraph-count="6" meta:word-count="138" meta:character-count="864" meta:non-whitespace-character-count="718"/>
  </office:meta>
</office:document-meta>
</file>